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zwaren van een bestaande leiding op de locatie nabij Buitenkerk 49 in Bodegraven met code HDSR70948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zwaren van een bestaande leiding op de locatie nabij Buitenkerk 49 in Bodegraven. Deze aanvraag is ontvangen op 12 november 2025 en geregistreerd onder zaak 70948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9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9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9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981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zwaren van een bestaande leiding op de locatie nabij Buitenkerk 49 in Bodegraven met code HDSR709483.</meta:user-defined>
    <meta:user-defined meta:name="DCTERMS.W3CDTF/DCTERMS.available">2025-11-17</meta:user-defined>
    <meta:user-defined meta:name="DCTERMS.W3CDTF/OVERHEIDop.jaargang">2025</meta:user-defined>
    <meta:user-defined meta:name="OVERHEIDop.publicationIssue">27896</meta:user-defined>
    <meta:user-defined meta:name="OVERHEIDop.WsbID/DC.identifier">wsb-2025-27896</meta:user-defined>
    <meta:user-defined meta:name="OVERHEIDop.versieInformatie"/>
  </office:meta>
</office:document-meta>
</file>