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een distributiecentrum met kantoor aan de Kellenseweg/Hoog Kellense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distributiecentrum met kantoor aan de Kellenseweg/Hoog Kellenseweg te Tiel buiten behandeling gelaten. 
</text:p>
            <text:p text:style-name="common-al">Zaaknummer: 296437
</text:p>
            <text:p text:style-name="common-al">DSO verzoeknummer: 2025100601169
</text:p>
            <text:p text:style-name="common-al">Start bezwaartermijn: 14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437</meta:user-defined>
    <meta:user-defined meta:name="DCTERMS.abstract">het bouwen van een distributiecentrum met kantoor aan de Kellenseweg/Hoog Kellenseweg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 van een distributiecentrum met kantoor aan de Kellenseweg/Hoog Kellenseweg te Ti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892</meta:user-defined>
    <meta:user-defined meta:name="OVERHEIDop.WsbID/DC.identifier">wsb-2025-27892</meta:user-defined>
    <meta:user-defined meta:name="OVERHEIDop.versieInformatie"/>
  </office:meta>
</office:document-meta>
</file>