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e. weg inclusief in- en uitritten en het aanleggen v.e. HWA riool t.p.v. bedrijventerrein SHIPP21, Tweede Kristalweg in Puttershoe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1-2025 en geregistreerd onder zaaknummer  VTH202511-03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9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9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9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31</meta:user-defined>
    <meta:user-defined meta:name="DCTERMS.abstract">het realiseren v.e. weg inclusief in- en uitritten en het aanleggen v.e. HWA riool t.p.v. bedrijventerrein SHIPP21, Tweede Kristalweg in Puttershoe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e. weg inclusief in- en uitritten en het aanleggen v.e. HWA riool t.p.v. bedrijventerrein SHIPP21, Tweede Kristalweg in Puttershoek</meta:user-defined>
    <meta:user-defined meta:name="DCTERMS.W3CDTF/DCTERMS.available">2025-11-17</meta:user-defined>
    <meta:user-defined meta:name="DCTERMS.W3CDTF/OVERHEIDop.jaargang">2025</meta:user-defined>
    <meta:user-defined meta:name="OVERHEIDop.publicationIssue">27891</meta:user-defined>
    <meta:user-defined meta:name="OVERHEIDop.WsbID/DC.identifier">wsb-2025-27891</meta:user-defined>
    <meta:user-defined meta:name="OVERHEIDop.versieInformatie"/>
  </office:meta>
</office:document-meta>
</file>