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aanlegsteiger nabij De Eco Punt 1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5 en geregistreerd onder zaaknummer  VTH202511-03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8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30</meta:user-defined>
    <meta:user-defined meta:name="DCTERMS.abstract">het uitbreiden van een aanlegsteiger nabij De Eco Punt 1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breiden van een aanlegsteiger nabij De Eco Punt 1 in Ouddorp</meta:user-defined>
    <meta:user-defined meta:name="DCTERMS.W3CDTF/DCTERMS.available">2025-11-17</meta:user-defined>
    <meta:user-defined meta:name="DCTERMS.W3CDTF/OVERHEIDop.jaargang">2025</meta:user-defined>
    <meta:user-defined meta:name="OVERHEIDop.publicationIssue">27889</meta:user-defined>
    <meta:user-defined meta:name="OVERHEIDop.WsbID/DC.identifier">wsb-2025-27889</meta:user-defined>
    <meta:user-defined meta:name="OVERHEIDop.versieInformatie"/>
  </office:meta>
</office:document-meta>
</file>