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leiding en plaatsen van een passtuk nabij de IJsselcentraleweg, het Harculosepad en de Kattenwinkelweg tussen nr. 3 en nr. 4 in Harculo, Zwolle</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het dagelijks bestuur van Waterschap Drents Overijsselse Delta een omgevingsvergunning wateractiviteit verleend voor het verwijderen van een leiding en plaatsen van een passtuk in de zonering van de primaire waterkering DR53 nabij de IJsselcentraleweg, het Harculosepad en de Kattenwinkelweg tussen nr. 3 en nr. 4 in Harculo, Zwolle (dossiernummer Z/25/070031). De vergunning is op 13 nov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wijderen van een leiding en plaatsen van een passtuk nabij de IJsselcentraleweg, het Harculosepad en de Kattenwinkelweg tussen nr. 3 en nr. 4 in Harculo, Zwolle</meta:user-defined>
    <meta:user-defined meta:name="DCTERMS.W3CDTF/DCTERMS.available">2025-11-17</meta:user-defined>
    <meta:user-defined meta:name="DCTERMS.W3CDTF/OVERHEIDop.jaargang">2025</meta:user-defined>
    <meta:user-defined meta:name="OVERHEIDop.publicationIssue">27888</meta:user-defined>
    <meta:user-defined meta:name="OVERHEIDop.WsbID/DC.identifier">wsb-2025-27888</meta:user-defined>
    <meta:user-defined meta:name="OVERHEIDop.versieInformatie"/>
  </office:meta>
</office:document-meta>
</file>