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2792 voor het aanleggen van een tijdelijke dam/uitrit ter hoogte van Achterdijk 3 te Rijp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aanleggen van een tijdelijke dam/uitrit ter hoogte van Achterdijk 3 te Rijpwetering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4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82792 voor het aanleggen van een tijdelijke dam/uitrit ter hoogte van Achterdijk 3 te Rijpwetering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886</meta:user-defined>
    <meta:user-defined meta:name="OVERHEIDop.WsbID/DC.identifier">wsb-2025-27886</meta:user-defined>
    <meta:user-defined meta:name="OVERHEIDop.versieInformatie"/>
  </office:meta>
</office:document-meta>
</file>