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2297 voor het realiseren van een nieuwbouwproject Bloom aan de Spaarndamseweg 480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realiseren van een nieuwbouwproject Bloom aan de Spaarndamseweg 480 te Haarle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22-09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72297 voor het realiseren van een nieuwbouwproject Bloom aan de Spaarndamseweg 480 te Haarlem.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883</meta:user-defined>
    <meta:user-defined meta:name="OVERHEIDop.WsbID/DC.identifier">wsb-2025-27883</meta:user-defined>
    <meta:user-defined meta:name="OVERHEIDop.versieInformatie"/>
  </office:meta>
</office:document-meta>
</file>