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332 voor het aanbrengen en tijdelijk hebben van een dam met duiker aan de zuidzijde van Rottepolderplein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en tijdelijk gedurende een periode van vier maanden hebben van een dam met duiker Ø 500 mm in een overige watergang en het hiermee dempen van 42 m2 aan de zuidzijde van Rottepolderplein te Zwanenbur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5332 voor het aanbrengen en tijdelijk hebben van een dam met duiker aan de zuidzijde van Rottepolderplein te Zwanenburg</meta:user-defined>
    <meta:user-defined meta:name="OVERHEIDop.datumEindeReactietermijn">2025-12-28</meta:user-defined>
    <meta:user-defined meta:name="OVERHEIDop.TilID/OVERHEIDop.terinzageleggingOP">til-2025-39397</meta:user-defined>
    <meta:user-defined meta:name="DCTERMS.W3CDTF/DCTERMS.available">2025-11-17</meta:user-defined>
    <meta:user-defined meta:name="DCTERMS.W3CDTF/OVERHEIDop.jaargang">2025</meta:user-defined>
    <meta:user-defined meta:name="OVERHEIDop.publicationIssue">27881</meta:user-defined>
    <meta:user-defined meta:name="OVERHEIDop.WsbID/DC.identifier">wsb-2025-27881</meta:user-defined>
    <meta:user-defined meta:name="OVERHEIDop.versieInformatie"/>
  </office:meta>
</office:document-meta>
</file>