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aanleggen van waterleidingen nabij Viskilstraat 18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leggen van waterleidingen nabij Viskilstraat 18 in Mookhoek.</text:p>
            <text:p text:style-name="common-al">Zaaknummer: VTH202507-0568</text:p>
            <text:p text:style-name="common-al">Start bezwaartermijn (6 weken): 14-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68</meta:user-defined>
    <meta:user-defined meta:name="DCTERMS.abstract">het verwijderen en aanleggen van waterleidingen nabij Viskilstraat 18 in Mook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aanleggen van waterleidingen nabij Viskilstraat 18 in Mookhoek</meta:user-defined>
    <meta:user-defined meta:name="DCTERMS.W3CDTF/DCTERMS.available">2025-11-14</meta:user-defined>
    <meta:user-defined meta:name="DCTERMS.W3CDTF/OVERHEIDop.jaargang">2025</meta:user-defined>
    <meta:user-defined meta:name="OVERHEIDop.publicationIssue">27879</meta:user-defined>
    <meta:user-defined meta:name="OVERHEIDop.WsbID/DC.identifier">wsb-2025-27879</meta:user-defined>
    <meta:user-defined meta:name="OVERHEIDop.versieInformatie"/>
  </office:meta>
</office:document-meta>
</file>