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Grote Heistraat 29a te Wernhout.</text:p>
      <text:section text:name="zakelijke-mededeling_id1-3-2" text:style-name="zakelijke-mededeling">
        <text:section text:name="zakelijke-mededeling-tekst_id1-3-2-1" text:style-name="zakelijke-mededeling-tekst">
          <text:section text:name="tekst_id1-3-2-1-1" text:style-name="tekst">
            <text:p text:style-name="common-al">Besluitnummer 965604 ingevolge de Waterschapsverordening waterschap Brabantse Delta 2024 bekend gemaakt op 12 november 2025 voor het plaatsen van een poort aan de Grote Heistraat 29A te Wernhout haaks op het a-water 'Weimerloop' (leggercode OVK00671) ten behoeve van het af kunnen sluiten van het terrein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3 nov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nov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87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7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87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Grote Heistraat 29a te Wernhout.</meta:user-defined>
    <meta:user-defined meta:name="DCTERMS.W3CDTF/DCTERMS.available">2025-11-14</meta:user-defined>
    <meta:user-defined meta:name="DCTERMS.W3CDTF/OVERHEIDop.jaargang">2025</meta:user-defined>
    <meta:user-defined meta:name="OVERHEIDop.externeBijlage">Besluit 965604|exb-2025-41418</meta:user-defined>
    <meta:user-defined meta:name="OVERHEIDop.externeBijlage">Tekening 956833-A|exb-2025-41419</meta:user-defined>
    <meta:user-defined meta:name="OVERHEIDop.externeBijlage">Tekening 956833-B|exb-2025-41420</meta:user-defined>
    <meta:user-defined meta:name="OVERHEIDop.externeBijlage">Tekening 956833-C|exb-2025-41421</meta:user-defined>
    <meta:user-defined meta:name="OVERHEIDop.publicationIssue">27877</meta:user-defined>
    <meta:user-defined meta:name="OVERHEIDop.WsbID/DC.identifier">wsb-2025-27877</meta:user-defined>
    <meta:user-defined meta:name="OVERHEIDop.versieInformatie"/>
  </office:meta>
</office:document-meta>
</file>