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nabij Hongerlandsedijk 800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nabij Hongerlandsedijk 8002 in Spijkenisse..</text:p>
            <text:p text:style-name="common-al">Zaaknummer: VTH202511-0141</text:p>
            <text:p text:style-name="common-al">Start bezwaartermijn (6 weken): 14-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141</meta:user-defined>
    <meta:user-defined meta:name="DCTERMS.abstract">het leggen van een drinkwaterleiding nabij Hongerlandsedijk 8002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nabij Hongerlandsedijk 8002 in Spijkenisse</meta:user-defined>
    <meta:user-defined meta:name="DCTERMS.W3CDTF/DCTERMS.available">2025-11-14</meta:user-defined>
    <meta:user-defined meta:name="DCTERMS.W3CDTF/OVERHEIDop.jaargang">2025</meta:user-defined>
    <meta:user-defined meta:name="OVERHEIDop.publicationIssue">27875</meta:user-defined>
    <meta:user-defined meta:name="OVERHEIDop.WsbID/DC.identifier">wsb-2025-27875</meta:user-defined>
    <meta:user-defined meta:name="OVERHEIDop.versieInformatie"/>
  </office:meta>
</office:document-meta>
</file>