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de Zeedijk te Etten-Le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2 november 2025 met registratienummer 0652965795 voor het uitvoeren van werkzaamheden aan CAI/ Telecomkabels aan de Zeedijk te Etten-Leur in een regionale waterkering DWK00844 ten behoeve van het herstellen van een storing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14 novem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7874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874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874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watervergunning van waterschap Brabantse Delta voor het uitvoeren van waterhuishoudkundige werkzaamheden ter hoogte van de Zeedijk te Etten-Leur.</meta:user-defined>
    <meta:user-defined meta:name="DCTERMS.W3CDTF/DCTERMS.available">2025-11-14</meta:user-defined>
    <meta:user-defined meta:name="DCTERMS.W3CDTF/OVERHEIDop.jaargang">2025</meta:user-defined>
    <meta:user-defined meta:name="OVERHEIDop.publicationIssue">27874</meta:user-defined>
    <meta:user-defined meta:name="OVERHEIDop.WsbID/DC.identifier">wsb-2025-27874</meta:user-defined>
    <meta:user-defined meta:name="OVERHEIDop.versieInformatie"/>
  </office:meta>
</office:document-meta>
</file>