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drinkwaterleiding nabij IJsselstraat 3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rinkwaterleiding nabij IJsselstraat 3 in Spijkenisse..</text:p>
            <text:p text:style-name="common-al">Zaaknummer: VTH202511-0140</text:p>
            <text:p text:style-name="common-al">Start bezwaartermijn (6 weken): 14-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87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7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7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1-0140</meta:user-defined>
    <meta:user-defined meta:name="DCTERMS.abstract">het leggen van een drinkwaterleiding nabij IJsselstraat 3 in Spijkeniss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drinkwaterleiding nabij IJsselstraat 3 in Spijkenisse</meta:user-defined>
    <meta:user-defined meta:name="DCTERMS.W3CDTF/DCTERMS.available">2025-11-14</meta:user-defined>
    <meta:user-defined meta:name="DCTERMS.W3CDTF/OVERHEIDop.jaargang">2025</meta:user-defined>
    <meta:user-defined meta:name="OVERHEIDop.publicationIssue">27873</meta:user-defined>
    <meta:user-defined meta:name="OVERHEIDop.WsbID/DC.identifier">wsb-2025-27873</meta:user-defined>
    <meta:user-defined meta:name="OVERHEIDop.versieInformatie"/>
  </office:meta>
</office:document-meta>
</file>