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62*"/>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oornemen tot verhuur perceel Eemsha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Objectinformatie</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legen nabij rioolgemaal Eemshaven</text:p>
                  </table:table-cell>
                </table:table-row>
                <table:table-row table:style-name="row">
                  <table:table-cell table:style-name="entry" table:number-rows-spanned="1" table:number-columns-spanned="1">
                    <text:p text:style-name="table_al">Perceel kadastraal bekend<text:span text:style-name="nadrukvet">:</text:span></text:p>
                  </table:table-cell>
                  <table:table-cell table:style-name="entry" table:number-rows-spanned="1" table:number-columns-spanned="1">
                    <text:p text:style-name="table_al">Gemeente Uithuizermeeden, sectie A, nummers 3285 (ged.)</text:p>
                  </table:table-cell>
                </table:table-row>
                <table:table-row table:style-name="row">
                  <table:table-cell table:style-name="entry" table:number-rows-spanned="1" table:number-columns-spanned="1">
                    <text:p text:style-name="table_al">Perceelgrootte<text:span text:style-name="nadrukvet">:</text:span></text:p>
                  </table:table-cell>
                  <table:table-cell table:style-name="entry" table:number-rows-spanned="1" table:number-columns-spanned="1">
                    <text:p text:style-name="table_al">circa 6692m2 (0.66.92 ha)</text:p>
                  </table:table-cell>
                </table:table-row>
              </table:table>
              <text:p text:style-name="table_bottom"/>
            </text:section>
            <text:p text:style-name="al"/>
            <text:p text:style-name="al">Een beeld van de objectinformatie vindt u via <text:a xlink:href="https://kadastralekaart.nl/" xlink:type="simple">https://kadastralekaart.nl</text:a></text:p>
            <text:p text:style-name="al"/>
            <text:p text:style-name="tussenkopcur">Voornemen tot verhuur </text:p>
            <text:p text:style-name="al">Waterschap Noorderzijlvest is voornemens over te gaan tot de tijdelijke verhuur van een perceelgedeelte, plaatselijk bekend Oostereemsweg 4b te Eemshaven, voor de aanleg van een tijdelijk depot voor opslag en de aanleg van een tijdelijke weg ter ontsluiting van een aangrenzend parkeerterrein.</text:p>
            <text:p text:style-name="al"/>
            <text:p text:style-name="al">Op grond van het zogenaamde Didam-arrest (Hoge Raad 26 november 2021, ECLI:NL:HR:2021:1778) dienen overheden bij de uitgifte van onroerende goed een selectieprocedure te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 </text:p>
            <text:p text:style-name="al"/>
            <text:p text:style-name="tussenkopcur">Geen andere gegadigden</text:p>
            <text:p text:style-name="al">Wij zijn van mening dat er op grond van objectieve, redelijke en toetsbare criteria slecht één serieuze gegadigde in aanmerking komt voor de tijdelijke verhuur van het perceel. Deze gegadigde komt als enige partij in aanmerking omdat: </text:p>
            <text:list text:style-name="id1-3-2-2-1-14">
              <text:list-item text:style-override="id1-3-2-2-1-14-1">
                <text:number>•</text:number>
                <text:p text:style-name="al">Het waterschap Noorderzijlvest alleen maar tijdelijk wil verhuren aan deze belanghebbende;</text:p>
              </text:list-item>
              <text:list-item text:style-override="id1-3-2-2-1-14-2">
                <text:number>•</text:number>
                <text:p text:style-name="al">Door deze voorgenomen tijdelijke verhuur de benodigde tijdelijke ontsluiting van het aangrenzende parkeerterrein kan worden geregeld; en</text:p>
              </text:list-item>
              <text:list-item text:style-override="id1-3-2-2-1-14-3">
                <text:number>•</text:number>
                <text:p text:style-name="al">Het waterschap Noorderzijlvest en deze partij, vanwege de ingeklemde ligging, als enige medewerking kunnen verlenen aan dit tijdelijke gebruik.</text:p>
              </text:list-item>
            </text:list>
            <text:p text:style-name="al"/>
            <text:p text:style-name="tussenkopcur">Niet eens met de voorgenomen verhuur </text:p>
            <text:p text:style-name="al">Indien u zich niet kunt verenigen met de voorgenomen verhuur dan dient u dit uiterlijk binnen 20 kalenderdagen na datum van publicatie van deze bekendmaking, kenbaar te maken door een kort geding tegen dit voornemen aanhangig te maken bij de Rechtbank Noord-Nederland. De termijn van 20 kalenderdagen is een vervaltermijn. Indien niet binnen deze termijn een kort geding aanhangig is gemaakt, staat het het waterschap vrij om tot voorgenomen verhuur over te gaan. </text:p>
            <text:p text:style-name="al"/>
            <text:p text:style-name="al">Het staat u in dat geval niet meer vrij om tegen al het voornoemde in rechte op te komen en/of daarop enige vordering tot schadevergoeding of welke andere aanspraak dan ook te baseren, althans heeft u uw rechten daarop verwerkt. Het waterschap en de gegadigde zouden immers onredelijk worden benadeeld indien pas na deze (duidelijk kenbaar gemaakte) termijn alsnog tegen het voornemen tot verhuur zou worden opgekomen.</text:p>
            <text:p text:style-name="al"/>
            <text:p text:style-name="al">Wanneer u een kort geding aanspant, verzoeken wij u ons hiervan op de hoogte te brengen, bij voorkeur door ons de conceptdagvaarding toe te sturen. Dit kan per e-mail aan grondzaken@noorderzijlvest.nl ter attentie van ‘vastgoed- en grondzaken’ onder vermelding van de titel van deze publicatie. </text:p>
            <text:p text:style-name="al"/>
            <text:p text:style-name="al">
            <text:span text:style-name="nadrukvet">Vragen over de publicatie? </text:span>
          </text:p>
            <text:p text:style-name="al">U kunt dan contact opnemen met ons via voornoemd mailadres.</text:p>
            <text:p text:style-name="al"/>
          </text:section>
        </text:section>
        <text:section text:name="regeling-sluiting_id1-3-2-3" text:style-name="regeling-sluiting">
          <text:section text:name="ondertekening_id1-3-2-3-1">
            <text:p><text:span text:style-name="functie">Namens het dagelijks bestuur van </text:span></text:p>
            <text:p><text:span text:style-name="functie">het waterschap Noorderzijlvest:</text:span></text:p>
            <text:p><text:span text:style-name="functie"/></text:p>
            <text:p><text:span text:style-name="functie">Roeland van der Schaaf, dijkgraaf</text:span></text:p>
            <text:p><text:span text:style-name="functie">Bas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8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Voornemen tot verhuur perceel Eemshaven</meta:user-defined>
    <meta:user-defined meta:name="DCTERMS.W3CDTF/DCTERMS.available">2025-11-13</meta:user-defined>
    <meta:user-defined meta:name="DCTERMS.W3CDTF/OVERHEIDop.jaargang">2025</meta:user-defined>
    <meta:user-defined meta:name="OVERHEIDop.publicationIssue">27871</meta:user-defined>
    <meta:user-defined meta:name="OVERHEIDop.WsbID/DC.identifier">wsb-2025-27871</meta:user-defined>
    <meta:user-defined meta:name="OVERHEIDop.versieInformatie"/>
  </office:meta>
</office:document-meta>
</file>