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Lingedijk 102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Lingedijk 102 te Rhenoy 
</text:p>
            <text:p text:style-name="common-al">Zaaknummer: 192435
</text:p>
            <text:p text:style-name="common-al">DSO verzoeknummer: 2025013100432
</text:p>
            <text:p text:style-name="common-al">Ontvangst aanvraag: 31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8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2435</meta:user-defined>
    <meta:user-defined meta:name="DCTERMS.abstract">het uitvoeren van leidingwerkzaamheden ter plaatse van Lingedijk 102 te Rhen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Lingedijk 102 te Rhenoy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87</meta:user-defined>
    <meta:user-defined meta:name="OVERHEIDop.WsbID/DC.identifier">wsb-2025-2787</meta:user-defined>
    <meta:user-defined meta:name="OVERHEIDop.versieInformatie"/>
  </office:meta>
</office:document-meta>
</file>