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herstelwerkzaamheden aan sluisdeuren aan Sluis Kuinre (Vijverpark)</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uitvoeren van herstelwerkzaamheden aan sluisdeuren die onderdeel zijn van een overige waterkering aan Sluis Kuinre (Vijverpark) (dossiernummer Z/25/071530). De vergunning is op 12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herstelwerkzaamheden aan sluisdeuren aan Sluis Kuinre (Vijverpark)</meta:user-defined>
    <meta:user-defined meta:name="DCTERMS.W3CDTF/DCTERMS.available">2025-11-14</meta:user-defined>
    <meta:user-defined meta:name="DCTERMS.W3CDTF/OVERHEIDop.jaargang">2025</meta:user-defined>
    <meta:user-defined meta:name="OVERHEIDop.publicationIssue">27866</meta:user-defined>
    <meta:user-defined meta:name="OVERHEIDop.WsbID/DC.identifier">wsb-2025-27866</meta:user-defined>
    <meta:user-defined meta:name="OVERHEIDop.versieInformatie"/>
  </office:meta>
</office:document-meta>
</file>