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op de locatie nabij  Valklaan 27 in  Maartensdijk  met code HDSR7050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op de locatie nabij Valklaan 27 in Maartensdijk.</text:p>
            <text:p text:style-name="common-al">In de periode tussen 7 november 2025 en 6 april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95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op de locatie nabij  Valklaan 27 in  Maartensdijk  met code HDSR705061</meta:user-defined>
    <meta:user-defined meta:name="DCTERMS.W3CDTF/DCTERMS.available">2025-11-14</meta:user-defined>
    <meta:user-defined meta:name="DCTERMS.W3CDTF/OVERHEIDop.jaargang">2025</meta:user-defined>
    <meta:user-defined meta:name="OVERHEIDop.publicationIssue">27865</meta:user-defined>
    <meta:user-defined meta:name="OVERHEIDop.WsbID/DC.identifier">wsb-2025-27865</meta:user-defined>
    <meta:user-defined meta:name="OVERHEIDop.versieInformatie"/>
  </office:meta>
</office:document-meta>
</file>