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745 treffen van voorzorgmaatregelen voor een betere toegankelijkheid bij hekkelwerkzaamheden na het plaatsen van een carport op Bij de Leijwei 54,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1-2025 heeft het dagelijks bestuur van Wetterskip Fryslân een aanvraag ontvangen, voor het treffen van voorzorgmaatregelen voor een betere toegankelijkheid bij hekkelwerkzaamheden na het plaatsen van een carport op Bij de Leijwei 54,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74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65745 treffen van voorzorgmaatregelen voor een betere toegankelijkheid bij hekkelwerkzaamheden na het plaatsen van een carport op Bij de Leijwei 54, Hoornsterzwaag</meta:user-defined>
    <meta:user-defined meta:name="DCTERMS.W3CDTF/DCTERMS.available">2025-11-14</meta:user-defined>
    <meta:user-defined meta:name="DCTERMS.W3CDTF/OVERHEIDop.jaargang">2025</meta:user-defined>
    <meta:user-defined meta:name="OVERHEIDop.publicationIssue">27863</meta:user-defined>
    <meta:user-defined meta:name="OVERHEIDop.WsbID/DC.identifier">wsb-2025-27863</meta:user-defined>
    <meta:user-defined meta:name="OVERHEIDop.versieInformatie"/>
  </office:meta>
</office:document-meta>
</file>