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realiseren van een nieuwe toegangsbrug ter plaatse van het Recht van ter Leede 28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realiseren van een nieuwe toegangsbrug ter plaatse van het Recht van ter Leede 28a te Leerdam ingetrokken. 
</text:p>
            <text:p text:style-name="common-al">Zaaknummer: 139073
</text:p>
            <text:p text:style-name="common-al">DSO verzoeknummer: 202411120098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073</meta:user-defined>
    <meta:user-defined meta:name="DCTERMS.abstract">het realiseren van een nieuwe toegangsbrug ter plaatse van het Recht van ter Leede 28a te Leerdam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realiseren van een nieuwe toegangsbrug ter plaatse van het Recht van ter Leede 28a te Le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86</meta:user-defined>
    <meta:user-defined meta:name="OVERHEIDop.WsbID/DC.identifier">wsb-2025-2786</meta:user-defined>
    <meta:user-defined meta:name="OVERHEIDop.versieInformatie"/>
  </office:meta>
</office:document-meta>
</file>