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Blokhoeve 2b te Nieuwegein met code HDSR7073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Blokhoeve 2b te Nieuwegein.</text:p>
            <text:p text:style-name="common-al">In de periode tussen 17 november 2025 en 19 december 2025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5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958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Blokhoeve 2b te Nieuwegein met code HDSR707382</meta:user-defined>
    <meta:user-defined meta:name="DCTERMS.W3CDTF/DCTERMS.available">2025-11-14</meta:user-defined>
    <meta:user-defined meta:name="DCTERMS.W3CDTF/OVERHEIDop.jaargang">2025</meta:user-defined>
    <meta:user-defined meta:name="OVERHEIDop.publicationIssue">27859</meta:user-defined>
    <meta:user-defined meta:name="OVERHEIDop.WsbID/DC.identifier">wsb-2025-27859</meta:user-defined>
    <meta:user-defined meta:name="OVERHEIDop.versieInformatie"/>
  </office:meta>
</office:document-meta>
</file>