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straat - Van Glymesstraat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64765 ingevolge de Waterschapsverordening waterschap Brabantse Delta 2024 bekend gemaakt op 12 november 2025 voor het aanleggen, hebben en onderhouden van een duiker </text:p>
            <text:p text:style-name="common-al">in a-water OVK06542 in, op of onder een waterkering bij ons waterschap bekend als de Molendijk (DWK00639) in de buurt van kruising Van Glymesstraat/Molenstraat in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85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olenstraat - Van Glymesstraat te Standdaarbuiten.</meta:user-defined>
    <meta:user-defined meta:name="DCTERMS.W3CDTF/DCTERMS.available">2025-11-14</meta:user-defined>
    <meta:user-defined meta:name="DCTERMS.W3CDTF/OVERHEIDop.jaargang">2025</meta:user-defined>
    <meta:user-defined meta:name="OVERHEIDop.externeBijlage">Besluit 964765|exb-2025-41374</meta:user-defined>
    <meta:user-defined meta:name="OVERHEIDop.externeBijlage">0652949147-A|exb-2025-41375</meta:user-defined>
    <meta:user-defined meta:name="OVERHEIDop.externeBijlage">0652949147-B|exb-2025-41376</meta:user-defined>
    <meta:user-defined meta:name="OVERHEIDop.externeBijlage">Profiel duiker|exb-2025-41377</meta:user-defined>
    <meta:user-defined meta:name="OVERHEIDop.publicationIssue">27857</meta:user-defined>
    <meta:user-defined meta:name="OVERHEIDop.WsbID/DC.identifier">wsb-2025-27857</meta:user-defined>
    <meta:user-defined meta:name="OVERHEIDop.versieInformatie"/>
  </office:meta>
</office:document-meta>
</file>