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wadi’s, een kabel en beplanting aan de Schamperdijk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wadi’s, een kabel en beplanting</text:p>
            <text:p text:style-name="common-al">Locatie: Schamperdijkstraat ong. Zutphen</text:p>
            <text:p text:style-name="common-al">Zaaknummer: DSO2025091801744 </text:p>
            <text:p text:style-name="common-al">Datum bekendmaking besluit: 12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wadi’s, een kabel en beplanting aan de Schamperdijkstraat in Zutphen</meta:user-defined>
    <meta:user-defined meta:name="DCTERMS.W3CDTF/DCTERMS.available">2025-11-14</meta:user-defined>
    <meta:user-defined meta:name="DCTERMS.W3CDTF/OVERHEIDop.jaargang">2025</meta:user-defined>
    <meta:user-defined meta:name="OVERHEIDop.publicationIssue">27856</meta:user-defined>
    <meta:user-defined meta:name="OVERHEIDop.WsbID/DC.identifier">wsb-2025-27856</meta:user-defined>
    <meta:user-defined meta:name="OVERHEIDop.versieInformatie"/>
  </office:meta>
</office:document-meta>
</file>