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4155) Aanvraag omgevingsvergunning voor een wateractiviteit het onttrekken van grondwater tbv het aanleggen van een MS kabeltracé. De werkzaamheden vinden plaats in de buurt van Hapert -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november 2025 een aanvraag voor een vergunning in het kader van de Omgevingswet voor een wateractiviteit ontvangen voor het onttrekken van grondwater tbv aanleg MS kabeltracé. De werkzaamheden vinden plaats in de buurt van Hapert - Lage Mierde. De aanvraag is geregistreerd met zaaknummer 053935415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415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8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4155</meta:user-defined>
    <meta:user-defined meta:name="DCTERMS.abstract">Grondwateronttrekking tbv aanleg MS kabeltracé Hapert - Lage Mierde </meta:user-defined>
    <dc:language>nl</dc:language>
    <meta:user-defined meta:name="OVERHEIDop.locatietype/OVERHEIDop.gebiedsmarkering">Punt</meta:user-defined>
    <meta:user-defined meta:name="OVERHEIDop.locatietype/OVERHEIDop.gebiedsmarkering">Vlak</meta:user-defined>
    <meta:user-defined meta:name="DC.title">(0539354155) Aanvraag omgevingsvergunning voor een wateractiviteit het onttrekken van grondwater tbv het aanleggen van een MS kabeltracé. De werkzaamheden vinden plaats in de buurt van Hapert - Lage Mierde</meta:user-defined>
    <meta:user-defined meta:name="DCTERMS.W3CDTF/DCTERMS.available">2025-11-14</meta:user-defined>
    <meta:user-defined meta:name="DCTERMS.W3CDTF/OVERHEIDop.jaargang">2025</meta:user-defined>
    <meta:user-defined meta:name="OVERHEIDop.publicationIssue">27855</meta:user-defined>
    <meta:user-defined meta:name="OVERHEIDop.WsbID/DC.identifier">wsb-2025-27855</meta:user-defined>
    <meta:user-defined meta:name="OVERHEIDop.versieInformatie"/>
  </office:meta>
</office:document-meta>
</file>