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terugslagklep in duiker aan Beukenlaan 1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terugslagklep in duiker.</text:p>
            <text:p text:style-name="common-al">Locatie: Beukenlaan 1 Hengelo</text:p>
            <text:p text:style-name="common-al">Zaaknummer: DSO2025102701175</text:p>
            <text:p text:style-name="common-al">Datum bekendmaking besluit: 12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terugslagklep in duiker aan Beukenlaan 1 in Hengelo</meta:user-defined>
    <meta:user-defined meta:name="DCTERMS.W3CDTF/DCTERMS.available">2025-11-14</meta:user-defined>
    <meta:user-defined meta:name="DCTERMS.W3CDTF/OVERHEIDop.jaargang">2025</meta:user-defined>
    <meta:user-defined meta:name="OVERHEIDop.publicationIssue">27854</meta:user-defined>
    <meta:user-defined meta:name="OVERHEIDop.WsbID/DC.identifier">wsb-2025-27854</meta:user-defined>
    <meta:user-defined meta:name="OVERHEIDop.versieInformatie"/>
  </office:meta>
</office:document-meta>
</file>