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r plaatse van Lange Meent 13 te Everding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r plaatse van Lange Meent 13 te Everdingen  
</text:p>
            <text:p text:style-name="common-al">Zaaknummer: 303565
</text:p>
            <text:p text:style-name="common-al">DSO verzoeknummer: 2025111001288
</text:p>
            <text:p text:style-name="common-al">Ontvangst aanvraag: 10-11-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85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5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5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3565</meta:user-defined>
    <meta:user-defined meta:name="DCTERMS.abstract">het uitvoeren van kabelwerkzaamheden ter plaatse van Lange Meent 13 te Everd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r plaatse van Lange Meent 13 te Everdingen</meta:user-defined>
    <meta:user-defined meta:name="DCTERMS.W3CDTF/DCTERMS.available">2025-11-14</meta:user-defined>
    <meta:user-defined meta:name="DCTERMS.W3CDTF/OVERHEIDop.jaargang">2025</meta:user-defined>
    <meta:user-defined meta:name="OVERHEIDop.publicationIssue">27853</meta:user-defined>
    <meta:user-defined meta:name="OVERHEIDop.WsbID/DC.identifier">wsb-2025-27853</meta:user-defined>
    <meta:user-defined meta:name="OVERHEIDop.versieInformatie"/>
  </office:meta>
</office:document-meta>
</file>