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realiseren van de ecologische verbindingszone Stapsteen in Dremp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realiseren van de ecologische verbindingszone Stapsteen in Drempt</text:p>
            <text:p text:style-name="common-al">Locatie: in het gebied bij de Provincialeweg N338 en de Rijksweg in Drempt</text:p>
            <text:p text:style-name="common-al">Zaaknummer: DSO2025073100863</text:p>
            <text:p text:style-name="common-al">Datum bekendmaking besluit: 12 novem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785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5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5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realiseren van de ecologische verbindingszone Stapsteen in Drempt</meta:user-defined>
    <meta:user-defined meta:name="DCTERMS.W3CDTF/DCTERMS.available">2025-11-14</meta:user-defined>
    <meta:user-defined meta:name="DCTERMS.W3CDTF/OVERHEIDop.jaargang">2025</meta:user-defined>
    <meta:user-defined meta:name="OVERHEIDop.publicationIssue">27852</meta:user-defined>
    <meta:user-defined meta:name="OVERHEIDop.WsbID/DC.identifier">wsb-2025-27852</meta:user-defined>
    <meta:user-defined meta:name="OVERHEIDop.versieInformatie"/>
  </office:meta>
</office:document-meta>
</file>