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54150) Aanvraag omgevingsvergunning voor een wateractiviteit het aanleggen van een vislift in a-water RS1. De werkzaamheden vinden plaats in de buurt van Waterhoefstraat in Moerges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0 november 2025 een aanvraag voor een vergunning in het kader van de Omgevingswet voor een wateractiviteit ontvangen voor het aanleggen van een vislift in a-water RS1. De werkzaamheden vinden plaats in de buurt van Waterhoefstraat in Moergestel. De aanvraag is geregistreerd met zaaknummer 0539354150.</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54150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85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5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5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54150</meta:user-defined>
    <meta:user-defined meta:name="DCTERMS.abstract">VED aanleggen vislift in a-water RS1 ter hoogte van stuw Waterhoefstraat in Moergestel</meta:user-defined>
    <dc:language>nl</dc:language>
    <meta:user-defined meta:name="OVERHEIDop.locatietype/OVERHEIDop.gebiedsmarkering">Punt</meta:user-defined>
    <meta:user-defined meta:name="OVERHEIDop.locatietype/OVERHEIDop.gebiedsmarkering">Vlak</meta:user-defined>
    <meta:user-defined meta:name="DC.title">(0539354150) Aanvraag omgevingsvergunning voor een wateractiviteit het aanleggen van een vislift in a-water RS1. De werkzaamheden vinden plaats in de buurt van Waterhoefstraat in Moergestel.</meta:user-defined>
    <meta:user-defined meta:name="DCTERMS.W3CDTF/DCTERMS.available">2025-11-14</meta:user-defined>
    <meta:user-defined meta:name="DCTERMS.W3CDTF/OVERHEIDop.jaargang">2025</meta:user-defined>
    <meta:user-defined meta:name="OVERHEIDop.publicationIssue">27850</meta:user-defined>
    <meta:user-defined meta:name="OVERHEIDop.WsbID/DC.identifier">wsb-2025-27850</meta:user-defined>
    <meta:user-defined meta:name="OVERHEIDop.versieInformatie"/>
  </office:meta>
</office:document-meta>
</file>