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ingedijk 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ingedijk 8 te Acquoy 
</text:p>
            <text:p text:style-name="common-al">Zaaknummer: 192405
</text:p>
            <text:p text:style-name="common-al">DSO verzoeknummer: 2025013100424
</text:p>
            <text:p text:style-name="common-al">Ontvangst aanvraag: 3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2405</meta:user-defined>
    <meta:user-defined meta:name="DCTERMS.abstract">het uitvoeren van kabelwerkzaamheden ter plaatse van Lingedijk 8 te Acqu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ingedijk 8 te Acquoy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85</meta:user-defined>
    <meta:user-defined meta:name="OVERHEIDop.WsbID/DC.identifier">wsb-2025-2785</meta:user-defined>
    <meta:user-defined meta:name="OVERHEIDop.versieInformatie"/>
  </office:meta>
</office:document-meta>
</file>