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4141) Aanvraag omgevingsvergunning voor een wateractiviteit het aanleggen van een vislift in a-water RS1_HO199. De werkzaamheden vinden plaats in de buurt van Hondsbergselaan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november 2025 een aanvraag voor een vergunning in het kader van de Omgevingswet voor een wateractiviteit ontvangen voor het aanleggen van een vislift in a-water RS1_HO199. De werkzaamheden vinden plaats in de buurt van Hondsbergselaan in Oisterwijk. De aanvraag is geregistreerd met zaaknummer 053935414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414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8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4141</meta:user-defined>
    <meta:user-defined meta:name="DCTERMS.abstract">VED aanleggen vislift in a-water RS1_HO199 ter hoogte van stuw Hondsberg in Oisterwijk</meta:user-defined>
    <dc:language>nl</dc:language>
    <meta:user-defined meta:name="OVERHEIDop.locatietype/OVERHEIDop.gebiedsmarkering">Punt</meta:user-defined>
    <meta:user-defined meta:name="OVERHEIDop.locatietype/OVERHEIDop.gebiedsmarkering">Vlak</meta:user-defined>
    <meta:user-defined meta:name="DC.title">(0539354141) Aanvraag omgevingsvergunning voor een wateractiviteit het aanleggen van een vislift in a-water RS1_HO199. De werkzaamheden vinden plaats in de buurt van Hondsbergselaan in Oisterwijk</meta:user-defined>
    <meta:user-defined meta:name="DCTERMS.W3CDTF/DCTERMS.available">2025-11-14</meta:user-defined>
    <meta:user-defined meta:name="DCTERMS.W3CDTF/OVERHEIDop.jaargang">2025</meta:user-defined>
    <meta:user-defined meta:name="OVERHEIDop.publicationIssue">27848</meta:user-defined>
    <meta:user-defined meta:name="OVERHEIDop.WsbID/DC.identifier">wsb-2025-27848</meta:user-defined>
    <meta:user-defined meta:name="OVERHEIDop.versieInformatie"/>
  </office:meta>
</office:document-meta>
</file>