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8329) Aanvraag omgevingsvergunning voor een wateractiviteit: het verondiepen van a- en b-wateren. De werkzaamheden vinden plaats in de buurt van Collseweg en Urkhovenseweg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november 2025 een aanvraag voor een vergunning in het kader van de Omgevingswet voor een wateractiviteit ontvangen voor het verondiepen van a- en b-wateren. De werkzaamheden vinden plaats in de buurt van Collseweg en Urkhovenseweg in Eindhoven. De aanvraag is geregistreerd met zaaknummer 053934832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4832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84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4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4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8329</meta:user-defined>
    <meta:user-defined meta:name="DCTERMS.abstract">Hydrologisch herstel Urkhovense Zeggen </meta:user-defined>
    <dc:language>nl</dc:language>
    <meta:user-defined meta:name="OVERHEIDop.locatietype/OVERHEIDop.gebiedsmarkering">Punt</meta:user-defined>
    <meta:user-defined meta:name="OVERHEIDop.locatietype/OVERHEIDop.gebiedsmarkering">Vlak</meta:user-defined>
    <meta:user-defined meta:name="DC.title">(0539348329) Aanvraag omgevingsvergunning voor een wateractiviteit: het verondiepen van a- en b-wateren. De werkzaamheden vinden plaats in de buurt van Collseweg en Urkhovenseweg in Eindhoven</meta:user-defined>
    <meta:user-defined meta:name="DCTERMS.W3CDTF/DCTERMS.available">2025-11-14</meta:user-defined>
    <meta:user-defined meta:name="DCTERMS.W3CDTF/OVERHEIDop.jaargang">2025</meta:user-defined>
    <meta:user-defined meta:name="OVERHEIDop.publicationIssue">27845</meta:user-defined>
    <meta:user-defined meta:name="OVERHEIDop.WsbID/DC.identifier">wsb-2025-27845</meta:user-defined>
    <meta:user-defined meta:name="OVERHEIDop.versieInformatie"/>
  </office:meta>
</office:document-meta>
</file>