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ozen bronneringswater op oppervlaktewater van waterloop WL02947, ten behoeve van sleufbemaling langs de 1e Polderweg te Beerz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ozen van bronneringswater op het oppervlaktewater van waterloop WL02947 met maximaal 100 m<text:span text:style-name="sup">3</text:span> per uur, ten behoeve van een sleufbemaling langs de 1e Polderweg te Beerzerveld.</text:p>
            <text:p text:style-name="common-al">De omgevingsvergunning is geregistreerd onder het volgende nummer: 80556</text:p>
            <text:p text:style-name="common-al">De omgevingsvergunning is op 12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lozen bronneringswater op oppervlaktewater van waterloop WL02947, ten behoeve van sleufbemaling langs de 1e Polderweg te Beerzerveld</meta:user-defined>
    <meta:user-defined meta:name="DCTERMS.W3CDTF/DCTERMS.available">2025-11-14</meta:user-defined>
    <meta:user-defined meta:name="DCTERMS.W3CDTF/OVERHEIDop.jaargang">2025</meta:user-defined>
    <meta:user-defined meta:name="OVERHEIDop.publicationIssue">27843</meta:user-defined>
    <meta:user-defined meta:name="OVERHEIDop.WsbID/DC.identifier">wsb-2025-27843</meta:user-defined>
    <meta:user-defined meta:name="OVERHEIDop.versieInformatie"/>
  </office:meta>
</office:document-meta>
</file>