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tty Blokstraat Amsterdam - AGV - WN2025-00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tty Blokstraat Amsterdam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11-11-2025 en geregistreerd onder zaaknummer WN2025-0049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8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43</meta:user-defined>
    <meta:user-defined meta:name="DCTERMS.abstract">Omgevingsvergunning water, de Alliantie Ontwikkeling B.V., ter hoogte van Hetty Blokstraat en de Leen Jongewaardkade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tty Blokstraat Amsterdam - AGV - WN2025-004943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33</meta:user-defined>
    <meta:user-defined meta:name="OVERHEIDop.WsbID/DC.identifier">wsb-2025-27833</meta:user-defined>
    <meta:user-defined meta:name="OVERHEIDop.versieInformatie"/>
  </office:meta>
</office:document-meta>
</file>