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watergang, het graven van een nieuwe watergang, het hebben aangelegd van duikers en het aanleggen van dammen met duiker nabij Peesterweg 8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november tot en met 25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watergang, het graven van een nieuwe watergang, het hebben aangelegd van duikers en het aanleggen van dammen met duiker nabij Peesterweg 8 te Zuidvelde</meta:user-defined>
    <meta:user-defined meta:name="OVERHEIDop.datumEindeReactietermijn">2025-12-25</meta:user-defined>
    <meta:user-defined meta:name="OVERHEIDop.TilID/OVERHEIDop.terinzageleggingOP">til-2025-39308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32</meta:user-defined>
    <meta:user-defined meta:name="OVERHEIDop.WsbID/DC.identifier">wsb-2025-27832</meta:user-defined>
    <meta:user-defined meta:name="OVERHEIDop.versieInformatie"/>
  </office:meta>
</office:document-meta>
</file>