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vlonder (verder: steiger) bij een waterkering op de locatie bij Waardsedijk 71 in Snelrewaard (code HDSR675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vlonder (verder: steiger) bij een waterkering op de locatie bij Waardsedijk 71 in Snelrewaard. Dit besluit is verzonden op 12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5426</meta:user-defined>
    <meta:user-defined meta:name="DCTERMS.abstract">Verleende omgevingsvergunning voor het legaliseren van een vlonder (verder: steiger) bij een waterkering op de locatie bij Waardsedijk 71 in Snelrewaar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aliseren van een vlonder (verder: steiger) bij een waterkering op de locatie bij Waardsedijk 71 in Snelrewaard (code HDSR675426)</meta:user-defined>
    <meta:user-defined meta:name="OVERHEIDop.datumEindeReactietermijn">2025-12-24</meta:user-defined>
    <meta:user-defined meta:name="OVERHEIDop.TilID/OVERHEIDop.terinzageleggingOP">til-2025-39307</meta:user-defined>
    <meta:user-defined meta:name="DCTERMS.W3CDTF/DCTERMS.available">2025-11-14</meta:user-defined>
    <meta:user-defined meta:name="DCTERMS.W3CDTF/OVERHEIDop.jaargang">2025</meta:user-defined>
    <meta:user-defined meta:name="OVERHEIDop.publicationIssue">27829</meta:user-defined>
    <meta:user-defined meta:name="OVERHEIDop.WsbID/DC.identifier">wsb-2025-27829</meta:user-defined>
    <meta:user-defined meta:name="OVERHEIDop.versieInformatie"/>
  </office:meta>
</office:document-meta>
</file>