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790</text:p>
            <text:p text:style-name="common-al">Dijkgraaf en hoogheemraden van Delfland hebben het besluit genomen om een omgevingsvergunning wateractiviteit te verlenen voor het door middel van gestuurde boringen aanleggen en hebben van mantelbuizen met elektriciteitskabels in de regionale waterkeringen; het door middel van open ontgravingen aanleggen en hebben van elektriciteitskabels in de regionale waterkeringen; het door middel van een gestuurde boring aanleggen en hebben van een mantelbuis met elektriciteitskabels onder een oppervlaktewaterlichaam op de locatie ter hoogte van Hoge Noordweg 29B, gemeente Westland  (Naald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90</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5-11-14</meta:user-defined>
    <meta:user-defined meta:name="DCTERMS.W3CDTF/OVERHEIDop.jaargang">2025</meta:user-defined>
    <meta:user-defined meta:name="OVERHEIDop.externeBijlage">Z-25-135790 omgevingsvergunning wateractiviteit|exb-2025-41309</meta:user-defined>
    <meta:user-defined meta:name="OVERHEIDop.publicationIssue">27820</meta:user-defined>
    <meta:user-defined meta:name="OVERHEIDop.WsbID/DC.identifier">wsb-2025-27820</meta:user-defined>
    <meta:user-defined meta:name="OVERHEIDop.versieInformatie"/>
  </office:meta>
</office:document-meta>
</file>