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damwand ter bescherming erosie in A-sloot aan slootkant en tegen bestaande dam met duiker ter plaatse van Lageweg 15 t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damwand ter bescherming erosie in A-sloot aan slootkant en tegen bestaande dam met duiker ter plaatse van Lageweg 15 te Dreumel 
</text:p>
            <text:p text:style-name="common-al">Zaaknummer: 192172
</text:p>
            <text:p text:style-name="common-al">DSO verzoeknummer: 2025013100331
</text:p>
            <text:p text:style-name="common-al">Ontvangst aanvraag: 31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8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8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8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2172</meta:user-defined>
    <meta:user-defined meta:name="DCTERMS.abstract">het plaatsen van een damwand ter bescherming erosie in A-sloot aan slootkant en tegen bestaande dam met duiker ter plaatse van Lageweg 15 te Dreum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damwand ter bescherming erosie in A-sloot aan slootkant en tegen bestaande dam met duiker ter plaatse van Lageweg 15 te Dreumel</meta:user-defined>
    <meta:user-defined meta:name="DCTERMS.W3CDTF/DCTERMS.available">2025-02-06</meta:user-defined>
    <meta:user-defined meta:name="DCTERMS.W3CDTF/OVERHEIDop.jaargang">2025</meta:user-defined>
    <meta:user-defined meta:name="OVERHEIDop.publicationIssue">2782</meta:user-defined>
    <meta:user-defined meta:name="OVERHEIDop.WsbID/DC.identifier">wsb-2025-2782</meta:user-defined>
    <meta:user-defined meta:name="OVERHEIDop.versieInformatie"/>
  </office:meta>
</office:document-meta>
</file>