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en leggen van twee dammen met duiker nabij het Zoddepark in IJsselmuiden</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het dagelijks bestuur van Waterschap Drents Overijsselse Delta een omgevingsvergunning wateractiviteit verleend voor het vergraven van de A-oppervlaktewaterlichamen MB.30.176 en MB.30.178 en het leggen van twee dammen met duiker binnen het beperkingengebied van de A[1]oppervlaktewaterlichamen MB.30.176 en MB.30.183. nabij het Zoddepark in IJsselmuiden (dossiernummer Z/25/071894). De vergunning is op 12 november 2025 verzonden aan de aanvrager.</text:p>
            <text:p text:style-name="common-al">
            <text:span text:style-name="nadrukvet">Informatie </text:span>
          </text:p>
            <text:p text:style-name="common-al">De omgevingsvergunning wateractiviteit en de daarbij behorende stukken liggen vanaf  12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4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81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1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1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graven en leggen van twee dammen met duiker nabij het Zoddepark in IJsselmuiden</meta:user-defined>
    <meta:user-defined meta:name="DCTERMS.W3CDTF/DCTERMS.available">2025-11-14</meta:user-defined>
    <meta:user-defined meta:name="DCTERMS.W3CDTF/OVERHEIDop.jaargang">2025</meta:user-defined>
    <meta:user-defined meta:name="OVERHEIDop.publicationIssue">27818</meta:user-defined>
    <meta:user-defined meta:name="OVERHEIDop.WsbID/DC.identifier">wsb-2025-27818</meta:user-defined>
    <meta:user-defined meta:name="OVERHEIDop.versieInformatie"/>
  </office:meta>
</office:document-meta>
</file>