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5647 oprichten van een Aldi filiaal nabij Ivige Leane 28-2, Loën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11-2025 heeft het dagelijks bestuur van Wetterskip Fryslân een aanvraag ontvangen van ALDI Groningen B.V. te Groningen, voor het oprichten van een Aldi filiaal nabij Ivige Leane 28-2, Loën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81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1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1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568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5647 oprichten van een Aldi filiaal nabij Ivige Leane 28-2, Loënga</meta:user-defined>
    <meta:user-defined meta:name="DCTERMS.W3CDTF/DCTERMS.available">2025-11-14</meta:user-defined>
    <meta:user-defined meta:name="DCTERMS.W3CDTF/OVERHEIDop.jaargang">2025</meta:user-defined>
    <meta:user-defined meta:name="OVERHEIDop.publicationIssue">27816</meta:user-defined>
    <meta:user-defined meta:name="OVERHEIDop.WsbID/DC.identifier">wsb-2025-27816</meta:user-defined>
    <meta:user-defined meta:name="OVERHEIDop.versieInformatie"/>
  </office:meta>
</office:document-meta>
</file>