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BP Amstelveen - AGV - WN2025-004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ngdijk BP Amstelve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1-11-2025 en geregistreerd onder zaaknummer WN2025-0049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8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28</meta:user-defined>
    <meta:user-defined meta:name="DCTERMS.abstract">Omgevingsvergunning water, V.O.F. Wesselingh, ter hoogte van Ringdijk BP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ingdijk BP Amstelveen - AGV - WN2025-004928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15</meta:user-defined>
    <meta:user-defined meta:name="OVERHEIDop.WsbID/DC.identifier">wsb-2025-27815</meta:user-defined>
    <meta:user-defined meta:name="OVERHEIDop.versieInformatie"/>
  </office:meta>
</office:document-meta>
</file>