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Dijkverbetering Gekanaliseerd Hollandsche IJssel - Noord 1 - het aanleggen van een steiger, bij locatie Waardsedijk 187 te Snelrewaard met code HDSR708723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2 november 2025 besloten om de beslistermijn voor de aanvraag te verlengen voor een periode van 6 weken. De aanvraag omgevingsvergunning voor een wateractiviteit voor Dijkverbetering Gekanaliseerd Hollandsche IJssel - Noord 1 - het aanleggen van een steiger, bij locatie Waardsedijk 187 te Snelrewaard 708723</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38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Dijkverbetering Gekanaliseerd Hollandsche IJssel - Noord 1 - het aanleggen van een steiger, bij locatie Waardsedijk 187 te Snelrewaard met code HDSR708723Kennisgeving beslistermijn aanvraag omgevingsvergunning voor een wateractiviteit voor</meta:user-defined>
    <meta:user-defined meta:name="DCTERMS.W3CDTF/DCTERMS.available">2025-11-14</meta:user-defined>
    <meta:user-defined meta:name="DCTERMS.W3CDTF/OVERHEIDop.jaargang">2025</meta:user-defined>
    <meta:user-defined meta:name="OVERHEIDop.publicationIssue">27810</meta:user-defined>
    <meta:user-defined meta:name="OVERHEIDop.WsbID/DC.identifier">wsb-2025-27810</meta:user-defined>
    <meta:user-defined meta:name="OVERHEIDop.versieInformatie"/>
  </office:meta>
</office:document-meta>
</file>