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Nijkerkerstraat en de Weldammerlaan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project “Hoevelakense Bos 2025” oppervlaktewater dempen, oppervlaktewater aanleggen of verlengen, natuurvriendelijke oever aanleggen, wijzigen of verwijderen bij oppervlaktewater, oppervlaktewater aanleggen of verlengen, peil wijzigen bij oppervlaktewater, overig bouwwerk aanleggen, wijzigen of verwijderen bij oppervlaktewater en het aanleggen van dammen met duikers nabij Nijkerkerstraat en de Weldammerlaan te Hoevelaken. </text:p>
            <text:p text:style-name="common-al">De vergunning is verzonden op 12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november 2025 tot en met 29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7-002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025/D2025-10-02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025/D2025-10-0213</meta:user-defined>
    <meta:user-defined meta:name="DCTERMS.abstract">voor diverse werkzaamheden nabij Nijkerkerstraat en de Weldammerlaan te Hoevelaken</meta:user-defined>
    <dc:language>nl</dc:language>
    <meta:user-defined meta:name="OVERHEIDop.locatietype/OVERHEIDop.gebiedsmarkering">Weg</meta:user-defined>
    <meta:user-defined meta:name="OVERHEIDop.locatietype/OVERHEIDop.gebiedsmarkering">Weg</meta:user-defined>
    <meta:user-defined meta:name="DC.title">Bekendmaking omgevingsvergunning voor een wateractiviteit nabij Nijkerkerstraat en de Weldammerlaan te Hoevelaken</meta:user-defined>
    <meta:user-defined meta:name="DCTERMS.W3CDTF/DCTERMS.available">2025-11-14</meta:user-defined>
    <meta:user-defined meta:name="DCTERMS.W3CDTF/OVERHEIDop.jaargang">2025</meta:user-defined>
    <meta:user-defined meta:name="OVERHEIDop.publicationIssue">27809</meta:user-defined>
    <meta:user-defined meta:name="OVERHEIDop.WsbID/DC.identifier">wsb-2025-27809</meta:user-defined>
    <meta:user-defined meta:name="OVERHEIDop.versieInformatie"/>
  </office:meta>
</office:document-meta>
</file>