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Schaijk B 2232 (ged.) en Schaijk B 3088 (ge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nabij de Kerkweg te Schaijk</text:p>
            <text:p text:style-name="common-al">Percelen: Schaijk B 2232 (ged.) en Schaijk B 3088 (ged.), (hierna: “de percelen”). </text:p>
            <text:p text:style-name="common-al">Oppervlak: 0.08.80 ha.</text:p>
            <text:p text:style-name="common-al">Bestemming/inrichting: verkoop van een B-watergang. Door het verleggen van deze B-watergang wordt de waterschapsverordening aangepast en komt de oorspronkelijke watergang te vervallen. </text:p>
            <text:p text:style-name="common-al">
            <text:span text:style-name="nadrukvet">Voornemen tot aangaan van een verkoopovereenkomst</text:span>
          </text:p>
            <text:p text:style-name="common-al">Waterschap Aa en Maas is voornemens om een verkoopovereenkomst, voor de in de aanhef vermelde percelen, te sluiten met de eigenaar van de aangrenzende percelen. </text:p>
            <text:p text:style-name="common-al">De genoemde perceelgedeelten liggen ingeklemd tussen de percelen van deze eigenaar (beoogd koper) en is enkel toegankelijk van de openbare weg via het eigendom van deze eigenaar. </text:p>
            <text:p text:style-name="common-al">Het Waterschap Aa en Maas meent dat deze eigenaar, gezien voornoemde omstandigheden en de ligging van de percelen, de enige serieuze gegadigde is die in aanmerking komt voor de (beoogde) verkoop van deze percelen.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S. Hoozemans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text:span>
            <text:span text:style-name="datum">19 nov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8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verkoop Schaijk B 2232 (ged.) en Schaijk B 3088 (ged.)</meta:user-defined>
    <meta:user-defined meta:name="DCTERMS.W3CDTF/DCTERMS.available">2025-11-19</meta:user-defined>
    <meta:user-defined meta:name="DCTERMS.W3CDTF/OVERHEIDop.jaargang">2025</meta:user-defined>
    <meta:user-defined meta:name="OVERHEIDop.publicationIssue">27805</meta:user-defined>
    <meta:user-defined meta:name="OVERHEIDop.WsbID/DC.identifier">wsb-2025-27805</meta:user-defined>
    <meta:user-defined meta:name="OVERHEIDop.versieInformatie"/>
  </office:meta>
</office:document-meta>
</file>