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nieuwe vrijstaande woning ter plaatse van Drielse Rijndijk 1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nieuwe vrijstaande woning ter plaatse van Drielse Rijndijk 107 te Arnhem zijn niet vergunningsplichtig. 
</text:p>
            <text:p text:style-name="common-al">Zaaknummer: 298172
</text:p>
            <text:p text:style-name="common-al">DSO verzoeknummer: 202510130011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172</meta:user-defined>
    <meta:user-defined meta:name="DCTERMS.abstract">het bouwen van een nieuwe vrijstaande woning ter plaatse van Drielse Rijndijk 107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nieuwe vrijstaande woning ter plaatse van Drielse Rijndijk 107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02</meta:user-defined>
    <meta:user-defined meta:name="OVERHEIDop.WsbID/DC.identifier">wsb-2025-27802</meta:user-defined>
    <meta:user-defined meta:name="OVERHEIDop.versieInformatie"/>
  </office:meta>
</office:document-meta>
</file>