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847) Aanvraag omgevingsvergunning voor een wateractiviteit aanleggen MS kabels in het profiel van vrije ruimte van a-water BZ22 tracé Hapert- Lage Mier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5 een aanvraag voor een vergunning in het kader van de Omgevingswet voor een wateractiviteit ontvangen voor het aanleggen van MS kabels in het profiel van vrije ruimte van a-water BZ22 . De werkzaamheden vinden plaats in de buurt van Hapert - Lage Mierde. De aanvraag is geregistreerd met zaaknummer 053935384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84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847</meta:user-defined>
    <meta:user-defined meta:name="DCTERMS.abstract">aanleggen MS kabels in het profiel van vrije ruimte van a-water BZ22 Hapert - Lage Mier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847) Aanvraag omgevingsvergunning voor een wateractiviteit aanleggen MS kabels in het profiel van vrije ruimte van a-water BZ22 tracé Hapert- Lage Mierde.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00</meta:user-defined>
    <meta:user-defined meta:name="OVERHEIDop.WsbID/DC.identifier">wsb-2025-27800</meta:user-defined>
    <meta:user-defined meta:name="OVERHEIDop.versieInformatie"/>
  </office:meta>
</office:document-meta>
</file>