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opslaan van grond vrijkomend uit het werk en houden van depot voor het betreffende werk ter plaatse van Rembrandtlaan 2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opslaan van grond vrijkomend uit het werk en houden van depot voor het betreffende werk ter plaatse van Rembrandtlaan 2A te Papendrecht 
</text:p>
            <text:p text:style-name="common-al">Zaaknummer: 192170
</text:p>
            <text:p text:style-name="common-al">DSO verzoeknummer: 2025013100179
</text:p>
            <text:p text:style-name="common-al">Ontvangst aanvraag: 3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170</meta:user-defined>
    <meta:user-defined meta:name="DCTERMS.abstract">het tijdelijk opslaan van grond vrijkomend uit het werk en houden van depot voor het betreffende werk ter plaatse van Rembrandtlaan 2A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opslaan van grond vrijkomend uit het werk en houden van depot voor het betreffende werk ter plaatse van Rembrandtlaan 2A te Papendrecht</meta:user-defined>
    <meta:user-defined meta:name="DCTERMS.W3CDTF/DCTERMS.available">2025-02-06</meta:user-defined>
    <meta:user-defined meta:name="DCTERMS.W3CDTF/OVERHEIDop.jaargang">2025</meta:user-defined>
    <meta:user-defined meta:name="OVERHEIDop.publicationIssue">2780</meta:user-defined>
    <meta:user-defined meta:name="OVERHEIDop.WsbID/DC.identifier">wsb-2025-2780</meta:user-defined>
    <meta:user-defined meta:name="OVERHEIDop.versieInformatie"/>
  </office:meta>
</office:document-meta>
</file>