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en verwijderen van een waterleiding korter nabij Papenstraat 22 te E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december 2024 een aanvraag ontvangen om een omgevingsvergunning voor een wateractiviteit voor het aanleggen en verwijderen van een waterleiding korter dan een meter van de insteek van een oppervlaktewaterlichaam A met natuurfunctie nabij Papenstraat 22 te Epe. Het waterschap heeft de aanvraag geregistreerd onder zaaknummer Z2024-12-04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4-12-04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405</meta:user-defined>
    <meta:user-defined meta:name="DCTERMS.abstract">Aanvraag watervergunning voor het aanleggen en verwijderen van een waterleiding korter dan een meter van de insteek van een oppervlaktewaterlichaam A met natuurfunctie nabij Papenstraat 22 te Epe. </meta:user-defined>
    <dc:language>nl</dc:language>
    <meta:user-defined meta:name="OVERHEIDop.locatietype/OVERHEIDop.gebiedsmarkering">Punt</meta:user-defined>
    <meta:user-defined meta:name="DC.title">Bekendmaking aanvraag om vergunning voor het aanleggen en verwijderen van een waterleiding korter nabij Papenstraat 22 te Epe</meta:user-defined>
    <meta:user-defined meta:name="DCTERMS.W3CDTF/DCTERMS.available">2025-01-09</meta:user-defined>
    <meta:user-defined meta:name="DCTERMS.W3CDTF/OVERHEIDop.jaargang">2025</meta:user-defined>
    <meta:user-defined meta:name="OVERHEIDop.publicationIssue">278</meta:user-defined>
    <meta:user-defined meta:name="OVERHEIDop.WsbID/DC.identifier">wsb-2025-278</meta:user-defined>
    <meta:user-defined meta:name="OVERHEIDop.versieInformatie"/>
  </office:meta>
</office:document-meta>
</file>