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686 aanleggen van een dam met duiker en verleggen van de kering t.b.v. uitbreiding bedrijventerrein De Swadde, t.h.v. Newtonstraat, Buiten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1-2025 heeft het dagelijks bestuur van Wetterskip Fryslân een aanvraag ontvangen van Gemeentehuis gemeente Achtkarspelen te Buitenpost, voor het aanleggen van een dam met duiker en verleggen van de kering t.b.v. uitbreiding bedrijventerrein De Swadde, t.h.v. Newtonstraat,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9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6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686 aanleggen van een dam met duiker en verleggen van de kering t.b.v. uitbreiding bedrijventerrein De Swadde, t.h.v. Newtonstraat, Buitenpost</meta:user-defined>
    <meta:user-defined meta:name="DCTERMS.W3CDTF/DCTERMS.available">2025-11-14</meta:user-defined>
    <meta:user-defined meta:name="DCTERMS.W3CDTF/OVERHEIDop.jaargang">2025</meta:user-defined>
    <meta:user-defined meta:name="OVERHEIDop.publicationIssue">27798</meta:user-defined>
    <meta:user-defined meta:name="OVERHEIDop.WsbID/DC.identifier">wsb-2025-27798</meta:user-defined>
    <meta:user-defined meta:name="OVERHEIDop.versieInformatie"/>
  </office:meta>
</office:document-meta>
</file>