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28727 plaatsen van een brug met bijbehorende werken en werkzaamheden tussen Dongjumerweg 10 en 12,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Gemeente Waadhoeke te Franeker, voor het plaatsen van een brug met bijbehorende werken en werkzaamheden tussen Dongjumerweg 10 en 12,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9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628727 plaatsen van een brug met bijbehorende werken en werkzaamheden tussen Dongjumerweg 10 en 12, Ried</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95</meta:user-defined>
    <meta:user-defined meta:name="OVERHEIDop.WsbID/DC.identifier">wsb-2025-27795</meta:user-defined>
    <meta:user-defined meta:name="OVERHEIDop.versieInformatie"/>
  </office:meta>
</office:document-meta>
</file>