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87650 voor het realiseren van een dam met duiker en het aanpassen van een bestaande dam met duiker ter plaatse van  Sportpark Universiteit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realiseren van een dam met duiker en het aanpassen van een bestaande dam met duiker ter plaatse van  Sportpark Universiteit Leide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6-11-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899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87650 voor het realiseren van een dam met duiker en het aanpassen van een bestaande dam met duiker ter plaatse van  Sportpark Universiteit Leiden.</meta:user-defined>
    <meta:user-defined meta:name="DCTERMS.W3CDTF/DCTERMS.available">2025-11-14</meta:user-defined>
    <meta:user-defined meta:name="DCTERMS.W3CDTF/OVERHEIDop.jaargang">2025</meta:user-defined>
    <meta:user-defined meta:name="OVERHEIDop.publicationIssue">27794</meta:user-defined>
    <meta:user-defined meta:name="OVERHEIDop.WsbID/DC.identifier">wsb-2025-27794</meta:user-defined>
    <meta:user-defined meta:name="OVERHEIDop.versieInformatie"/>
  </office:meta>
</office:document-meta>
</file>