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lozen van hemelwater uit de pompkelder bij onderdoorgang Vijfhoek op een waterloop nabij de Thorbeckeweg N516 in Zaa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6-08-2025
				</text:p>
            <text:p text:style-name="common-al">
            <text:span text:style-name="nadrukvet"> Zaaknummer: </text:span> 2025082614110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7791</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791</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791</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82614110</meta:user-defined>
    <meta:user-defined meta:name="DCTERMS.abstract">het lozen van hemelwater uit de pompkelder bij onderdoorgang Vijfhoek op een waterloop nabij de Thorbeckeweg N516 in Zaandam</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lozen van hemelwater uit de pompkelder bij onderdoorgang Vijfhoek op een waterloop nabij de Thorbeckeweg N516 in Zaandam</meta:user-defined>
    <meta:user-defined meta:name="DCTERMS.W3CDTF/DCTERMS.available">2025-11-14</meta:user-defined>
    <meta:user-defined meta:name="DCTERMS.W3CDTF/OVERHEIDop.jaargang">2025</meta:user-defined>
    <meta:user-defined meta:name="OVERHEIDop.publicationIssue">27791</meta:user-defined>
    <meta:user-defined meta:name="OVERHEIDop.WsbID/DC.identifier">wsb-2025-27791</meta:user-defined>
    <meta:user-defined meta:name="OVERHEIDop.versieInformatie"/>
  </office:meta>
</office:document-meta>
</file>